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11</text:p>
          </table:table-cell>
          <table:table-cell table:number-columns-repeated="4" table:style-name="ce10"/>
          <table:table-cell office:value-type="string" table:style-name="ce12">
            <text:p>13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47003:356</text:p>
          </table:table-cell>
          <table:covered-table-cell/>
          <table:table-cell office:value-type="float" office:value="654471.18000000005" table:style-name="ce20">
            <text:p>654471,1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47003:357</text:p>
          </table:table-cell>
          <table:covered-table-cell/>
          <table:table-cell office:value-type="float" office:value="688293.98" table:style-name="ce22">
            <text:p>688293,9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394916AF6518E71F00EB78346F0C3FD960255AA42A34DACDF9B2D885B1865F0CBA326A9C2247A4B481C1575910EF86BE1BF3A8EB86D85AC5EBD7AA5A3C0F6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чук Надежда Валентиновна</meta:initial-creator>
    <dc:creator>Пользователь</dc:creator>
    <meta:creation-date>2022-01-13T07:52:55Z</meta:creation-date>
    <dc:date>2022-01-13T07:52:55Z</dc:date>
  </office:meta>
</office:document-meta>
</file>